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het aanleggen van een inrit/uitweg en het aanbrengen van handelsreclame, Pannenberg (sectie A 3787) te Belf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nnenberg (sectie A 3787) te Belfeld </text:span>
          </text:p>
            <text:p text:style-name="common-al">Voor het oprichten van een bedrijfsgebouw, het aanleggen van een inrit/uitweg en het aanbrengen van handelsreclame</text:p>
            <text:p text:style-name="common-al">Ontvangen op 21 juli 2025</text:p>
            <text:p text:style-name="common-al">Kenmerk Z2025-028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1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2885</meta:user-defined>
    <meta:user-defined meta:name="DCTERMS.abstract">Betreft: Aanvraag op locatie Pannenberg (sectie A 3787) te Belfeld </meta:user-defined>
    <dc:language>nl</dc:language>
    <meta:user-defined meta:name="OVERHEIDop.locatietype/OVERHEIDop.gebiedsmarkering">Vlak</meta:user-defined>
    <meta:user-defined meta:name="DC.title">Aanvraag vergunning voor het oprichten van een bedrijfsgebouw, het aanleggen van een inrit/uitweg en het aanbrengen van handelsreclame, Pannenberg (sectie A 3787) te Belfeld</meta:user-defined>
    <meta:user-defined meta:name="DCTERMS.W3CDTF/DCTERMS.available">2025-07-25</meta:user-defined>
    <meta:user-defined meta:name="DCTERMS.W3CDTF/OVERHEIDop.jaargang">2025</meta:user-defined>
    <meta:user-defined meta:name="OVERHEIDop.publicationIssue">330184</meta:user-defined>
    <meta:user-defined meta:name="OVERHEIDop.GmbID/DC.identifier">gmb-2025-330184</meta:user-defined>
    <meta:user-defined meta:name="OVERHEIDop.versieInformatie"/>
  </office:meta>
</office:document-meta>
</file>