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rocedure termijn verlenging Omgevingsvergunning voor het starten van een yoga en pilates studio in afwijking van regels in het omgevingsplan, Koraalrood 17 2718S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77296</text:p>
            <text:p text:style-name="common-al">Het product: Omgevingsvergunning</text:p>
            <text:p text:style-name="common-al">De omschrijving van de zaak: het starten van een yoga en pilates studio in afwijking van regels in het omgevingsplan</text:p>
            <text:p text:style-name="common-al">De ontvangstdatum van de zaak: 03-06-2025</text:p>
            <text:p text:style-name="common-al">De globale locatie: Koraalrood 17 2718SB Zoetermeer</text:p>
            <text:p text:style-name="common-al">
            <text:span text:style-name="nadrukvet">Besluitgegevens</text:span>
          </text:p>
            <text:p text:style-name="common-al">De besluitdatum: 23-07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018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8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8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77296</meta:user-defined>
    <meta:user-defined meta:name="DCTERMS.abstract">het starten van een yoga en pilates studio in afwijking van regels in het omgevingspl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procedure termijn verlenging Omgevingsvergunning voor het starten van een yoga en pilates studio in afwijking van regels in het omgevingsplan, Koraalrood 17 2718SB Zoetermeer</meta:user-defined>
    <meta:user-defined meta:name="DCTERMS.W3CDTF/DCTERMS.available">2025-07-25</meta:user-defined>
    <meta:user-defined meta:name="DCTERMS.W3CDTF/OVERHEIDop.jaargang">2025</meta:user-defined>
    <meta:user-defined meta:name="OVERHEIDop.externeBijlage">2025-077296 OW06_beschikking verlenging procedu...|exb-2025-27846</meta:user-defined>
    <meta:user-defined meta:name="OVERHEIDop.publicationIssue">330183</meta:user-defined>
    <meta:user-defined meta:name="OVERHEIDop.GmbID/DC.identifier">gmb-2025-330183</meta:user-defined>
    <meta:user-defined meta:name="OVERHEIDop.versieInformatie"/>
  </office:meta>
</office:document-meta>
</file>