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ilhelminaplein 1 en 3, 5931NX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Wilhelminaplein 1 en 3, 5931NX te Tegelen</text:span>
            </text:span>
          </text:p>
            <text:p text:style-name="common-al">Voor het veranderen van twee winkels en opslagruimten in 9 appartementen</text:p>
            <text:p text:style-name="common-al">Bekendgemaakt/verzonden op 23 juli 2025</text:p>
            <text:p text:style-name="common-al">Kenmerk Z2025-01964</text:p>
            <text:p text:style-name="common-al">Door dit besluit is de uiterste beslisdatum 7 septem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018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8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8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964</meta:user-defined>
    <meta:user-defined meta:name="DCTERMS.abstract">Betreft: Beschikking verlenging beslistermijn op locatie Wilhelminaplein 1 en 3, 5931NX te Tege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 - Wilhelminaplein 1 en 3, 5931NX te Tegel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181</meta:user-defined>
    <meta:user-defined meta:name="OVERHEIDop.GmbID/DC.identifier">gmb-2025-330181</meta:user-defined>
    <meta:user-defined meta:name="OVERHEIDop.versieInformatie"/>
  </office:meta>
</office:document-meta>
</file>