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verleend – Pater Visserslaan 18a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hebben besloten een omgevingsvergunning te verlenen. </text:p>
            <text:p text:style-name="common-al">Voor: het houden van landbouwhuisdieren/het wijzigen van een varkenshouderij.</text:p>
            <text:p text:style-name="common-al">Locatie: Pater Visserslaan 18a, 5464 RB VEGHEL </text:p>
            <text:p text:style-name="common-al">DSO-kenmerk: 20240806 00742</text:p>
            <text:p text:style-name="common-al">Zaaknummer: Z/228759</text:p>
            <text:p text:style-name="common-al">Verzenddatum besluit: 23 januari 2025 </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burgemeester en wethouders van de gemeente Meierijstad, Postbus 10.001, 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text:p>
            <text:p text:style-name="common-al">Voorzieningenrechter van de Rechtbank Oost-Brabant, Postbus 90125, 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1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759; 2024080600742</meta:user-defined>
    <dc:language>nl</dc:language>
    <meta:user-defined meta:name="OVERHEIDop.locatietype/OVERHEIDop.gebiedsmarkering">Adres</meta:user-defined>
    <meta:user-defined meta:name="DC.title">Gemeente Meierijstad – Besluit omgevingsvergunning verleend – Pater Visserslaan 18a Veghel</meta:user-defined>
    <meta:user-defined meta:name="DCTERMS.W3CDTF/DCTERMS.available">2025-01-27</meta:user-defined>
    <meta:user-defined meta:name="DCTERMS.W3CDTF/OVERHEIDop.jaargang">2025</meta:user-defined>
    <meta:user-defined meta:name="OVERHEIDop.publicationIssue">33018</meta:user-defined>
    <meta:user-defined meta:name="OVERHEIDop.GmbID/DC.identifier">gmb-2025-33018</meta:user-defined>
    <meta:user-defined meta:name="OVERHEIDop.versieInformatie"/>
  </office:meta>
</office:document-meta>
</file>