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Tulp 1 in Voorhout, Z2025-0000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Tulp 5 in Voorhout van 10 november tot en met 1 december 2025</text:p>
              </text:list-item>
              <text:list-item text:style-override="id1-3-2-1-1-2-2">
                <text:number>•</text:number>
                <text:p text:style-name="al"/>
              </text:list-item>
              <text:list-item text:style-override="id1-3-2-1-1-2-3">
                <text:number>•</text:number>
                <text:p text:style-name="al">Ingangsdatum van: 10 november 2025</text:p>
              </text:list-item>
            </text:list>
            <text:p text:style-name="common-al">Einddatum tot en met: 1 december 2025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20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1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1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Tulp 1 in Voorhout, Z2025-0000201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76</meta:user-defined>
    <meta:user-defined meta:name="OVERHEIDop.GmbID/DC.identifier">gmb-2025-330176</meta:user-defined>
    <meta:user-defined meta:name="OVERHEIDop.versieInformatie"/>
  </office:meta>
</office:document-meta>
</file>