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ossenjacht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38840.</text:p>
            <text:p text:style-name="common-al">Datum:  8 augustus 2025</text:p>
            <text:p text:style-name="common-al">Omschrijving:  Vossenjacht van 18.30 tot 20.30 uur</text:p>
            <text:p text:style-name="last-al">Locatie:  Borgerswold, parkeerplaats Langebosch te Wildervan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017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38840</meta:user-defined>
    <meta:user-defined meta:name="DCTERMS.abstract">Vossenjacht op 8 augustus 2025 Borgerswold parkeerplaats Langebosch </meta:user-defined>
    <dc:language>nl</dc:language>
    <meta:user-defined meta:name="OVERHEIDop.locatietype/OVERHEIDop.gebiedsmarkering">Punt</meta:user-defined>
    <meta:user-defined meta:name="DC.title">Melding klein evenement Vossenjach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0172</meta:user-defined>
    <meta:user-defined meta:name="OVERHEIDop.GmbID/DC.identifier">gmb-2025-330172</meta:user-defined>
    <meta:user-defined meta:name="OVERHEIDop.versieInformatie"/>
  </office:meta>
</office:document-meta>
</file>