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et buitenplanse omgevingsplanactiviteit Sluissedijk</text:p>
            <text:p text:style-name="tussenkopcur">27  te Zuidzande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realiseren van een gebouw buiten het bouwvlak voor tijdelijke huisvesting van seizoensarbeiders</text:p>
              </text:list-item>
              <text:list-item text:style-override="id1-3-2-1-1-5-2">
                <text:number>•</text:number>
                <text:p text:style-name="al">Sluissedijk 27  te Zuidzande (CLZ-00009074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6 september 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3-07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01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166</meta:user-defined>
    <meta:user-defined meta:name="OVERHEIDop.GmbID/DC.identifier">gmb-2025-330166</meta:user-defined>
    <meta:user-defined meta:name="OVERHEIDop.versieInformatie"/>
  </office:meta>
</office:document-meta>
</file>