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andstraat ong (naast 3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6-06-2025 ingediende aanvraag voor een omgevingsvergunning is ingetrokken door de aanvrager op 22-07-2025:</text:p>
            <text:p text:style-name="common-al">-<text:span text:style-name="nadrukvet">Zandstraat ong (naast 33) te Someren,</text:span> inzake het opricht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1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1288</meta:user-defined>
    <meta:user-defined meta:name="DCTERMS.abstract">Oprichten van een woonhuis Zandstraat ong (naast 33)</meta:user-defined>
    <dc:language>nl</dc:language>
    <meta:user-defined meta:name="OVERHEIDop.locatietype/OVERHEIDop.gebiedsmarkering">Punt</meta:user-defined>
    <meta:user-defined meta:name="DC.title">Ingetrokken aanvraag omgevingsvergunning Zandstraat ong (naast 33) te Som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165</meta:user-defined>
    <meta:user-defined meta:name="OVERHEIDop.GmbID/DC.identifier">gmb-2025-330165</meta:user-defined>
    <meta:user-defined meta:name="OVERHEIDop.versieInformatie"/>
  </office:meta>
</office:document-meta>
</file>