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62809</text:p>
            <text:p text:style-name="common-al">Adres:   Maximalaan Oud Gastel </text:p>
            <text:p text:style-name="common-al">Evenement:  Familiedag wijkvereniging Gastel noord op 23-08-2025</text:p>
            <text:p text:style-name="common-al">verzenddatum: 23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01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2809</meta:user-defined>
    <meta:user-defined meta:name="DCTERMS.abstract">evenementenvergunning Familiedag Gastel noord op 23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62</meta:user-defined>
    <meta:user-defined meta:name="OVERHEIDop.GmbID/DC.identifier">gmb-2025-330162</meta:user-defined>
    <meta:user-defined meta:name="OVERHEIDop.versieInformatie"/>
  </office:meta>
</office:document-meta>
</file>