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2300191, Vlielandseweg achter 80a tot aan de Zijdeweg te Pijnacke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2</text:p>
            <text:p text:style-name="common-al">DSO-Verzoeknummer: 2025052300191</text:p>
            <text:p text:style-name="common-al">Locatie: Vlielandseweg achter 80a tot aan de Zijdeweg te Pijnacker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5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3">
                <text:number>-</text:number>
                <text:p text:style-name="al"/>
                <text:p text:style-name="al">Bouwactiviteit (technisch)</text:p>
              </text:list-item>
              <text:list-item text:style-override="id1-3-2-1-1-5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3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30019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016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88216</meta:user-defined>
    <meta:user-defined meta:name="DCTERMS.abstract">Dijkversterking Katwijkerlaan Zuid, dijkvak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2300191, Vlielandseweg achter 80a tot aan de Zijdeweg te Pijnacker Pijnack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60</meta:user-defined>
    <meta:user-defined meta:name="OVERHEIDop.GmbID/DC.identifier">gmb-2025-330160</meta:user-defined>
    <meta:user-defined meta:name="OVERHEIDop.versieInformatie"/>
  </office:meta>
</office:document-meta>
</file>