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schoolstraat 29 constructieve doorbraak, technische bouwactiviteit - Schoolstraat 29, Wassenaar - Z/25/095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51</text:p>
            <text:p text:style-name="common-al">Ontvangstdatum: 13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5</meta:user-defined>
    <meta:user-defined meta:name="DCTERMS.abstract">Gemeente Wassenaar - aangevraagde omgevingsvergunning: schoolstraat 29 constructieve doorbraak, technische bouwactiviteit - Schoolstraat 29, Wassenaar - Z/25/095251</meta:user-defined>
    <dc:language>nl</dc:language>
    <meta:user-defined meta:name="OVERHEIDop.locatietype/OVERHEIDop.gebiedsmarkering">Adres</meta:user-defined>
    <meta:user-defined meta:name="DC.title">Gemeente Wassenaar - aangevraagde omgevingsvergunning: schoolstraat 29 constructieve doorbraak, technische bouwactiviteit - Schoolstraat 29, Wassenaar - Z/25/09525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16</meta:user-defined>
    <meta:user-defined meta:name="OVERHEIDop.GmbID/DC.identifier">gmb-2025-33016</meta:user-defined>
    <meta:user-defined meta:name="OVERHEIDop.versieInformatie"/>
  </office:meta>
</office:document-meta>
</file>