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256309</text:p>
            <text:p text:style-name="common-al">Adres:   Brede Balrouw e.o. Hoeven, </text:p>
            <text:p text:style-name="common-al">Evenement:  44e Hoevense Polderloop op 19-08-2025</text:p>
            <text:p text:style-name="common-al">verzenddatum: 23-07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3015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5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5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56309</meta:user-defined>
    <meta:user-defined meta:name="DCTERMS.abstract">evenementenvergunning 44e Hoevense Polderloop op 19-08-2025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155</meta:user-defined>
    <meta:user-defined meta:name="OVERHEIDop.GmbID/DC.identifier">gmb-2025-330155</meta:user-defined>
    <meta:user-defined meta:name="OVERHEIDop.versieInformatie"/>
  </office:meta>
</office:document-meta>
</file>