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Zaartpark ter hoogte van Jacob Catssingel 1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23-01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4-007487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48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1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1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7487</meta:user-defined>
    <meta:user-defined meta:name="DCTERMS.abstract">het met spoed vellen van 1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Zaartpark ter hoogte van Jacob Catssingel 14 Breda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015</meta:user-defined>
    <meta:user-defined meta:name="OVERHEIDop.GmbID/DC.identifier">gmb-2025-33015</meta:user-defined>
    <meta:user-defined meta:name="OVERHEIDop.versieInformatie"/>
  </office:meta>
</office:document-meta>
</file>