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ysstraat 28-H 1058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in de begane grond met behoud van de bestemming daarvan tot één woning</text:p>
            <text:p text:style-name="common-al">Zaakadres: Albert Neuhuysstraat 28-H 1058SE Amsterdam</text:p>
            <text:p text:style-name="common-al">Datum ontvangst: 23-05-2025</text:p>
            <text:p text:style-name="common-al">Zaaknummer: Z2025-022537</text:p>
            <text:p text:style-name="common-al">DSO-nummer: 20250523017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37</meta:user-defined>
    <meta:user-defined meta:name="DCTERMS.abstract">maken van een doorbraak in de begane grond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Neuhuysstraat 28-H 1058SE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49</meta:user-defined>
    <meta:user-defined meta:name="OVERHEIDop.GmbID/DC.identifier">gmb-2025-330149</meta:user-defined>
    <meta:user-defined meta:name="OVERHEIDop.versieInformatie"/>
  </office:meta>
</office:document-meta>
</file>