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49627</text:p>
            <text:p text:style-name="common-al">Adres:   Jezuitenplein Oudenbosch</text:p>
            <text:p text:style-name="common-al">Evenement:  Bierfestival 2025 op 27-09-2025</text:p>
            <text:p text:style-name="common-al">verzenddatum: 07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01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9627</meta:user-defined>
    <meta:user-defined meta:name="DCTERMS.abstract">evenementenvergunning Bierfestival op 27-09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48</meta:user-defined>
    <meta:user-defined meta:name="OVERHEIDop.GmbID/DC.identifier">gmb-2025-330148</meta:user-defined>
    <meta:user-defined meta:name="OVERHEIDop.versieInformatie"/>
  </office:meta>
</office:document-meta>
</file>