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de vervanging van het keukenraam Margaret Staal-Krophollerstraat 8, 3207 J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De vervanging van het keukenra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Margaret Staal-Krophollerstraat 8, 3207 J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808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3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1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80852</meta:user-defined>
    <meta:user-defined meta:name="DCTERMS.abstract">De vervanging van het keukenraam</meta:user-defined>
    <dc:language>nl</dc:language>
    <meta:user-defined meta:name="OVERHEIDop.locatietype/OVERHEIDop.gebiedsmarkering">Punt</meta:user-defined>
    <meta:user-defined meta:name="DC.title">Gemeente Nissewaard - Verleende omgevingsvergunning de vervanging van het keukenraam Margaret Staal-Krophollerstraat 8, 3207 JC Spijkeniss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143</meta:user-defined>
    <meta:user-defined meta:name="OVERHEIDop.GmbID/DC.identifier">gmb-2025-330143</meta:user-defined>
    <meta:user-defined meta:name="OVERHEIDop.versieInformatie"/>
  </office:meta>
</office:document-meta>
</file>