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Diverse locaties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25 een besluit genomen op de aanvraag met zaaknummer Z2025-00000874 voor een Omgevingsvergunning op locatie Diverse locaties Valkenburg. De vergunning is Akkoord. Het besluit betreft het tijdelijk verlengen van de vergunning voor het plaatsen van historische informatieborden WOII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30139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13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13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74</meta:user-defined>
    <meta:user-defined meta:name="DCTERMS.abstract">Betreft:  Besluit op locatie Diverse locaties Valkenburg</meta:user-defined>
    <dc:language>nl</dc:language>
    <meta:user-defined meta:name="OVERHEIDop.locatietype/OVERHEIDop.gebiedsmarkering">Vlak</meta:user-defined>
    <meta:user-defined meta:name="DC.title">Kennisgeving besluit op Omgevingsvergunning, Diverse locaties Valkenburg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139</meta:user-defined>
    <meta:user-defined meta:name="OVERHEIDop.GmbID/DC.identifier">gmb-2025-330139</meta:user-defined>
    <meta:user-defined meta:name="OVERHEIDop.versieInformatie"/>
  </office:meta>
</office:document-meta>
</file>