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12, 4461WK Goes - Besluit op aanvraag omgevingsvergunning voo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omgevingsvergunning hebben verleend voor het vervangen van de kozijnen in de voorgevel op de locatie 's-Heer Elsdorpweg 12, 4461WK Goes. Het besluit is geregistreerd onder nummer Z2025-00001285.</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1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5</meta:user-defined>
    <meta:user-defined meta:name="DCTERMS.abstract">'s-Heer Elsdorpweg 12, 4461WK Goes - Besluit op aanvraag omgevingsvergunning voor het vervangen van de kozijnen in de voorgevel</meta:user-defined>
    <dc:language>nl</dc:language>
    <meta:user-defined meta:name="OVERHEIDop.locatietype/OVERHEIDop.gebiedsmarkering">Vlak</meta:user-defined>
    <meta:user-defined meta:name="DC.title">'s-Heer Elsdorpweg 12, 4461WK Goes - Besluit op aanvraag omgevingsvergunning voor het vervangen van de kozijnen in de voorgevel</meta:user-defined>
    <meta:user-defined meta:name="DCTERMS.W3CDTF/DCTERMS.available">2025-07-25</meta:user-defined>
    <meta:user-defined meta:name="DCTERMS.W3CDTF/OVERHEIDop.jaargang">2025</meta:user-defined>
    <meta:user-defined meta:name="OVERHEIDop.publicationIssue">330136</meta:user-defined>
    <meta:user-defined meta:name="OVERHEIDop.GmbID/DC.identifier">gmb-2025-330136</meta:user-defined>
    <meta:user-defined meta:name="OVERHEIDop.versieInformatie"/>
  </office:meta>
</office:document-meta>
</file>