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containeropbouw achter de schuur vlakbij IJstraat 14 (perceel H506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IJstraat 14 (perceel H5060) in Den Helder, plaatsen van een containeropbouw achter de schuur </text:p>
            <text:p text:style-name="common-al">Datum ontvangst: 23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013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103</meta:user-defined>
    <meta:user-defined meta:name="DCTERMS.abstract">plaatsen van een containeropbouw achter de schuur vlakbij IJstraat 14 (perceel H506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containeropbouw achter de schuur vlakbij IJstraat 14 (perceel H5060) in Den Held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35</meta:user-defined>
    <meta:user-defined meta:name="OVERHEIDop.GmbID/DC.identifier">gmb-2025-330135</meta:user-defined>
    <meta:user-defined meta:name="OVERHEIDop.versieInformatie"/>
  </office:meta>
</office:document-meta>
</file>