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orsel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1-07-2025;</text:p>
            <text:p text:style-name="common-al">- <text:span text:style-name="nadrukvet">Moorsel 1 te Lierop</text:span> inzake het herontwikkelen van een bestaand recreatiebedrijf.</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013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3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3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5451</meta:user-defined>
    <meta:user-defined meta:name="DCTERMS.abstract">Herontwikkelen bestaand recreatiebedrijf Moorsel 1 </meta:user-defined>
    <dc:language>nl</dc:language>
    <meta:user-defined meta:name="OVERHEIDop.locatietype/OVERHEIDop.gebiedsmarkering">Punt</meta:user-defined>
    <meta:user-defined meta:name="DC.title">Verlenen omgevingsvergunning Moorsel 1 te Lierop</meta:user-defined>
    <meta:user-defined meta:name="DCTERMS.W3CDTF/DCTERMS.available">2025-07-31</meta:user-defined>
    <meta:user-defined meta:name="DCTERMS.W3CDTF/OVERHEIDop.jaargang">2025</meta:user-defined>
    <meta:user-defined meta:name="OVERHEIDop.publicationIssue">330134</meta:user-defined>
    <meta:user-defined meta:name="OVERHEIDop.GmbID/DC.identifier">gmb-2025-330134</meta:user-defined>
    <meta:user-defined meta:name="OVERHEIDop.versieInformatie"/>
  </office:meta>
</office:document-meta>
</file>