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een reclamebord met verlichting, Rielerweg 1 7416ZA Deventer,  [DVT00B08553] Deventer B 85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Rielerweg 1 7416ZA Deventer, [DVT00B08553] Deventer B 8553 </text:p>
            <text:p text:style-name="common-al">
            <text:span text:style-name="nadrukvet">Zaakomschrijving:</text:span> het vervangen van een reclamebord met verlichting</text:p>
            <text:p text:style-name="common-al">
            <text:span text:style-name="nadrukvet">Zaaknummer:</text:span> Z2025-000054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4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4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1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5428</meta:user-defined>
    <meta:user-defined meta:name="DCTERMS.abstract">het vervangen van een reclamebord met verl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vangen van een reclamebord met verlichting, Rielerweg 1 7416ZA Deventer,  [DVT00B08553] Deventer B 8553</meta:user-defined>
    <meta:user-defined meta:name="DCTERMS.W3CDTF/DCTERMS.available">2025-07-25</meta:user-defined>
    <meta:user-defined meta:name="DCTERMS.W3CDTF/OVERHEIDop.jaargang">2025</meta:user-defined>
    <meta:user-defined meta:name="OVERHEIDop.publicationIssue">330128</meta:user-defined>
    <meta:user-defined meta:name="OVERHEIDop.GmbID/DC.identifier">gmb-2025-330128</meta:user-defined>
    <meta:user-defined meta:name="OVERHEIDop.versieInformatie"/>
  </office:meta>
</office:document-meta>
</file>