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26-28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anuari 2021, geregistreerd onder zaak(nummer) Z-HZ_WABO-2021-00135, aangaande:</text:p>
            <text:p text:style-name="common-al">Omschrijving/naam: <text:span text:style-name="nadrukvet">verbouwen van de woning</text:span></text:p>
            <text:p text:style-name="common-al">Locatie/adres: <text:span text:style-name="nadrukvet">Leharstraat 26-28 te Tilburg</text:span></text:p>
            <text:p text:style-name="common-al">Besloten is de aangevraagde vergunning <text:span text:style-name="nadrukvet">niet</text:span> te verlenen. Dit besluit is verzonden op <text:span text:style-name="nadrukvet">22 juli 2025</text:span>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Bent u het niet eens met deze beslissing?</text:p>
            <text:p text:style-name="common-al">Dan heeft u de mogelijkheid om hiertegen in beroep te gaan. Stuur een kopie mee van deze beslissing. Zorg er wel voor dat u uw brief binnen zes weken na verzending van deze beslissing stuurt aan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>U kunt ook online beroep aantekenen tegen deze beslissing via het digitaal loket Rechtspraak op <text:a xlink:href="https://loket.raadvanstate.nl/digitaal-loket/" xlink:type="simple">https://loket.raadvanstate.nl/digitaal-loket/ </text:a> (log hiervoor in met uw DigiD).</text:p>
            <text:p text:style-name="last-al">Het instellen van beroep schorst niet de werking van deze beslissing. Daarvoor kunt u de Voorzieningenrechter van de Afdeling Bestuursrechtspraak van de Raad van State verzoeken om een voorlopige voorziening te treffen. Dit kan alleen als u ook beroep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1</meta:user-defined>
    <meta:user-defined meta:name="DCTERMS.abstract">Z2025-00007391 - verbouwen van de woning - Z-HZ_WABO-2021-001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Leharstraat 26-28 te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25</meta:user-defined>
    <meta:user-defined meta:name="OVERHEIDop.GmbID/DC.identifier">gmb-2025-330125</meta:user-defined>
    <meta:user-defined meta:name="OVERHEIDop.versieInformatie"/>
  </office:meta>
</office:document-meta>
</file>