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Voorstelling Foreverandevergem Kopergietery’ aan de Schellekesveld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juli 2025:</text:p>
            <text:p text:style-name="common-al"/>
            <text:p text:style-name="common-al">De burgemeester van Sint-Michielsgestel maakt bekend dat hij op 23 juli 2025 een evenementvergunning heeft verleend, voor het hierboven genoemde evenement op: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12 augustus van 20.00 uur tot 22.45 uur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13 augustus van 20.00 uur tot 22.45 uur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14 augustus van 20.00 uur tot 22.45 uur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15 augustus van 20.00 uur tot 22.45 uur</text:span>
              </text:p>
              </text:list-item>
              <text:list-item text:style-override="id1-3-2-1-1-4-5">
                <text:number>•</text:number>
                <text:p text:style-name="al">
                <text:span text:style-name="nadrukvet">16 augustus van 20.00 uur tot 22.45 uur</text:span>
              </text:p>
              </text:list-item>
              <text:list-item text:style-override="id1-3-2-1-1-4-6">
                <text:number>•</text:number>
                <text:p text:style-name="al">
                <text:span text:style-name="nadrukvet">17 augustus van 20.00 uur tot 22.45 uur</text:span>
              </text:p>
              </text:list-item>
              <text:list-item text:style-override="id1-3-2-1-1-4-7">
                <text:number/>
                <text:p text:style-name="al"/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386932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1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Voorstelling Foreverandevergem Kopergietery’ aan de Schellekesveld 14 te Berlicu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22</meta:user-defined>
    <meta:user-defined meta:name="OVERHEIDop.GmbID/DC.identifier">gmb-2025-330122</meta:user-defined>
    <meta:user-defined meta:name="OVERHEIDop.versieInformatie"/>
  </office:meta>
</office:document-meta>
</file>