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uigoord 76, Amsterdam - Houden meerdaagse evenement Landjuwee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ouden van het meerdaagse evenement Landjuweel van 7 tot en met 10 augustus 2025.</text:p>
            <text:p text:style-name="common-al">Zaaknummer: OD2025-0010082</text:p>
            <text:p text:style-name="common-al">DSO nummer: 2025071702009</text:p>
            <text:p text:style-name="common-al">Ontvangstdatum aanvraag: 17-07-2025</text:p>
            <text:p text:style-name="common-al">Namens: Gemeente Amsterdam </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1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5-0010082</meta:user-defined>
    <meta:user-defined meta:name="DCTERMS.abstract">het houden van het meerdaagse evenement Landjuweel van 7 tot en met 10 augustus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uigoord 76, Amsterdam - Houden meerdaagse evenement Landjuweel</meta:user-defined>
    <meta:user-defined meta:name="DCTERMS.W3CDTF/DCTERMS.available">2025-07-25</meta:user-defined>
    <meta:user-defined meta:name="DCTERMS.W3CDTF/OVERHEIDop.jaargang">2025</meta:user-defined>
    <meta:user-defined meta:name="OVERHEIDop.publicationIssue">330117</meta:user-defined>
    <meta:user-defined meta:name="OVERHEIDop.GmbID/DC.identifier">gmb-2025-330117</meta:user-defined>
    <meta:user-defined meta:name="OVERHEIDop.versieInformatie"/>
  </office:meta>
</office:document-meta>
</file>