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wijz. vd functies detailhandel/horeca op bg naar wonen (4 app.) - rijksmonument, Langestraat 143 en 145 en Van Geeststraat 1H en 1K (aangevraagd als Langestraat 143 en 14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ontwerpbesluit op de omgevingsvergunning genomen. Het ontwerpbesluit ligt ter inzage vanaf 25 juli 2025.</text:p>
            <text:p text:style-name="common-al">
            <text:span text:style-name="nadrukvet">Dossiernummer: </text:span>Z2024-00004736</text:p>
            <text:p text:style-name="common-al">
            <text:span text:style-name="nadrukvet">Omschrijving: </text:span>wijz. vd functies detailhandel/horeca op bg naar wonen (4 app.) - rijksmonument</text:p>
            <text:p text:style-name="common-al">
            <text:span text:style-name="nadrukvet">Locatie: </text:span>Langestraat 143 en 145 en Van Geeststraat 1H en 1K (aangevraagd als Langestraat 143 en 147)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Rijksmonumentenactiviteit</text:p>
              </text:list-item>
              <text:list-item text:style-override="id1-3-2-1-1-6-3">
                <text:number>•</text:number>
                <text:p text:style-name="al">Omgevingsplanactiviteit slopen van een bouwwerk</text:p>
              </text:list-item>
              <text:list-item text:style-override="id1-3-2-1-1-6-4">
                <text:number>•</text:number>
                <text:p text:style-name="al">(Technische) bouwactiviteit</text:p>
              </text:list-item>
            </text:list>
            <text:p text:style-name="common-al">
            <text:span text:style-name="nadrukvet">
              <text:span text:style-name="nadrukvet">Inzien ontwerpbesluit</text:span>
            </text:span>
          </text:p>
            <text:p text:style-name="common-al">Het ontwerpbesluit van de omgevingsvergunning ligt vanaf 25 juli 2025 gedurende zes weken ter inzage. De omgevingsvergunning met de bijbehorende stukken kan tijdens deze termijn worden ingezien. Wilt u het ontwerpbesluit inzien? Dan kunt u dit aanvragen via het e-mailadres <text:a xlink:href="mailto:bouwarchief@gemeentewestland.nl" xlink:type="simple">bouwarchief@gemeentewestland.nl</text:a>.</text:p>
            <text:p text:style-name="common-al">
            <text:span text:style-name="nadrukvet">
              <text:span text:style-name="nadrukvet">Omgevingsloket Westland</text:span>
            </text:span>
          </text:p>
            <text:p text:style-name="common-al">Heeft u vragen over het ontwerp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
              <text:span text:style-name="nadrukvet">Zienswijzen</text:span>
            </text:span>
          </text:p>
            <text:p text:style-name="common-al">Gedurende de inzagetermijn kan tegen het ontwerpbesluit door een ieder een zienswijze naar voren worden gebracht. Dit kan bij voorkeur schriftelijk, maar kan ook mondeling.</text:p>
            <text:p text:style-name="common-al">Dit kan schriftelijk door een brief te richten aan burgemeester en wethouders van Westland, Postbus 150, 2670 AD Naaldwijk. Vermeld bij uw zienswijze duidelijk het dossiernummer, de omschrijving en de locatie van het project.</text:p>
            <text:p text:style-name="common-al">Dit kan mondeling door te bellen met het Omgevingsloket Westland op 14 0174 (maandag t/m vrijdag van 08.30 tot 17.00 uur). Er wordt dan een afspraak gemaakt met de behandelend ambtenaar.</text:p>
            <text:p text:style-name="common-al">
            <text:span text:style-name="nadrukvet">
              <text:span text:style-name="nadrukvet">Vervolgprocedure</text:span>
            </text:span>
          </text:p>
            <text:p text:style-name="common-al">Na afloop van de inzagetermijn wordt het besluit op de aanvraag genomen en op de in de gemeente Westland gebruikelijke wijze bekendgemaakt. Tegen dit besluit staat de mogelijkheid open voor belanghebbenden om beroep in te dienen:</text:p>
            <text:p text:style-name="common-al">· ongeacht of zij wel of geen zienswijze tegen het ontwerpbesluit hebben ingediend. De rechtbank beoordeelt in dat geval eerst of de indiener daadwerkelijk als belanghebbende kan worden aangemerkt in de zin van artikel 1:2 van de Algemene wet bestuursrecht.</text:p>
            <text:p text:style-name="last-al">· die bedenkingen hebben tegen de wijzigingen die het College bij het nemen van het besluit heeft aangebracht ten opzicht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1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4736</meta:user-defined>
    <dc:language>nl</dc:language>
    <meta:user-defined meta:name="OVERHEIDop.locatietype/OVERHEIDop.gebiedsmarkering">Punt</meta:user-defined>
    <meta:user-defined meta:name="DC.title">Ontwerpbesluit omgevingsvergunning voor wijz. vd functies detailhandel/horeca op bg naar wonen (4 app.) - rijksmonument, Langestraat 143 en 145 en Van Geeststraat 1H en 1K (aangevraagd als Langestraat 143 en 147) te 's-Gravenzande</meta:user-defined>
    <meta:user-defined meta:name="OVERHEIDop.datumEindeReactietermijn">2025-09-05</meta:user-defined>
    <meta:user-defined meta:name="OVERHEIDop.terinzageleggingBG">https://jeleefomgeving.nl/inzien/812579446/0f9dff62-b25c-4419-bdc1-284dba19a6ab</meta:user-defined>
    <meta:user-defined meta:name="DCTERMS.W3CDTF/DCTERMS.available">2025-07-25</meta:user-defined>
    <meta:user-defined meta:name="DCTERMS.W3CDTF/OVERHEIDop.jaargang">2025</meta:user-defined>
    <meta:user-defined meta:name="OVERHEIDop.publicationIssue">330112</meta:user-defined>
    <meta:user-defined meta:name="OVERHEIDop.GmbID/DC.identifier">gmb-2025-330112</meta:user-defined>
    <meta:user-defined meta:name="OVERHEIDop.versieInformatie"/>
  </office:meta>
</office:document-meta>
</file>