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aatweg 145, 3054 AC, vergroten van de woning middels een aanbouw aan de achterzijde op de begane grond, een dakopbouw op de bestaande aanbouw aan de zijgevel en het dak van de zolder wordt verhoogd.</text:p>
            <text:p text:style-name="common-al">Tevens worden er 10 zonnepanelen, een kozijn aan de voor- en achterzijde ter hoogte van de zolder van de woning geplaatst. Ook wordt door het realiseren van de dakopbouw de gevel van de bestaande aanbouw vernieuwd.</text:p>
            <text:p text:style-name="common-al">Er wordt een aanbouw van ca. 2,9 meter hoog met een oppervlakte van ca. 58,6 m2 gerealiseerd. De dakopbouw wordt ca. 2,9 meter hoog en heeft een oppervlakte van ca. 21,2 m2. Door de verhoging van het dak van de zolder wordt de totale hoogte van de woning ca. 8,0 meter hoog (datum besluit 23-07-2025, op dezelfde dag verzonden, dossiernummer OMV.25.06.0008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1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aatweg 145</meta:user-defined>
    <meta:user-defined meta:name="DCTERMS.W3CDTF/DCTERMS.available">2025-07-25</meta:user-defined>
    <meta:user-defined meta:name="DCTERMS.W3CDTF/OVERHEIDop.jaargang">2025</meta:user-defined>
    <meta:user-defined meta:name="OVERHEIDop.publicationIssue">330111</meta:user-defined>
    <meta:user-defined meta:name="OVERHEIDop.GmbID/DC.identifier">gmb-2025-330111</meta:user-defined>
    <meta:user-defined meta:name="OVERHEIDop.versieInformatie"/>
  </office:meta>
</office:document-meta>
</file>