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Prof. Jan Bronnerlaan 165, 3541AK Utrecht, GU-Z2025-0024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640</text:p>
            <text:p text:style-name="common-al">Toelichting: het bouwen van een dakterras op het hoofdgebouw</text:p>
            <text:p text:style-name="common-al">Datum ontvangst aanvraag: 2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1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640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Prof. Jan Bronnerlaan 165, 3541AK Utrecht, GU-Z2025-0024640</meta:user-defined>
    <meta:user-defined meta:name="OVERHEIDop.datumEindeReactietermijn">2025-09-16</meta:user-defined>
    <meta:user-defined meta:name="OVERHEIDop.terinzageleggingBG">https://jeleefomgeving.nl/inzien/002220647/18736340-f11f-4f23-9c8d-7e0ccf67168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08</meta:user-defined>
    <meta:user-defined meta:name="OVERHEIDop.GmbID/DC.identifier">gmb-2025-330108</meta:user-defined>
    <meta:user-defined meta:name="OVERHEIDop.versieInformatie"/>
  </office:meta>
</office:document-meta>
</file>