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A. Hofmanweg 53 2031BH Haarlem, 0392-2025-0113458, het verstevigen van de uitrit, ontvangen op 23-07-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0107</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107</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107</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392-2025-0113458</meta:user-defined>
    <meta:user-defined meta:name="DCTERMS.abstract">het verstevigen van de uit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A. Hofmanweg 53 2031BH Haarlem, 0392-2025-0113458, het verstevigen van de uitrit, ontvangen op 23-07-2025</meta:user-defined>
    <meta:user-defined meta:name="DCTERMS.W3CDTF/DCTERMS.available">2025-07-25</meta:user-defined>
    <meta:user-defined meta:name="DCTERMS.W3CDTF/OVERHEIDop.jaargang">2025</meta:user-defined>
    <meta:user-defined meta:name="OVERHEIDop.publicationIssue">330107</meta:user-defined>
    <meta:user-defined meta:name="OVERHEIDop.GmbID/DC.identifier">gmb-2025-330107</meta:user-defined>
    <meta:user-defined meta:name="OVERHEIDop.versieInformatie"/>
  </office:meta>
</office:document-meta>
</file>