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Lingewaard- Verlenging beslistermijn Omgevingsvergunning, het starten van een BSO gericht op sport en spel, Ressensestraat 30C te R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0872</text:p>
            <text:p text:style-name="common-al">Omschrijving: het starten van een BSO gericht op sport en spel</text:p>
            <text:p text:style-name="common-al">Adres: Ressensestraat 30C te Ressen</text:p>
            <text:p text:style-name="common-al">Activiteit: Afwijken van regels in het omgevingsplan</text:p>
            <text:p text:style-name="common-al">Besluit: Verlengd</text:p>
            <text:p text:style-name="common-al">Datum ondertekening: 22-07-2025</text:p>
            <text:p text:style-name="common-al">Datum verzending: 22-07-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30104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104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104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Lingewaard- Verlenging beslistermijn Omgevingsvergunning, het starten van een BSO gericht op sport en spel, Ressensestraat 30C te Ressen</meta:user-defined>
    <meta:user-defined meta:name="DCTERMS.W3CDTF/DCTERMS.available">2025-07-25</meta:user-defined>
    <meta:user-defined meta:name="DCTERMS.W3CDTF/OVERHEIDop.jaargang">2025</meta:user-defined>
    <meta:user-defined meta:name="OVERHEIDop.publicationIssue">330104</meta:user-defined>
    <meta:user-defined meta:name="OVERHEIDop.GmbID/DC.identifier">gmb-2025-330104</meta:user-defined>
    <meta:user-defined meta:name="OVERHEIDop.versieInformatie"/>
  </office:meta>
</office:document-meta>
</file>