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tijdelijke huisvesting, Karstraat 79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808</text:p>
            <text:p text:style-name="common-al">Omschrijving: het realiseren van tijdelijke huisvesting</text:p>
            <text:p text:style-name="common-al">Adres: Karstraat 79A te Huissen</text:p>
            <text:p text:style-name="common-al">Activiteit: Afwijken van regels in het omgevingsplan, Bouwactiviteit (technisch), Bouwactiviteit (omgevingsplan)</text:p>
            <text:p text:style-name="common-al">Besluit: Verlengd</text:p>
            <text:p text:style-name="common-al">Datum ondertekening: 22-07-2025</text:p>
            <text:p text:style-name="common-al">Datum verzending: 22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10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0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0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realiseren van tijdelijke huisvesting, Karstraat 79A te Huiss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02</meta:user-defined>
    <meta:user-defined meta:name="OVERHEIDop.GmbID/DC.identifier">gmb-2025-330102</meta:user-defined>
    <meta:user-defined meta:name="OVERHEIDop.versieInformatie"/>
  </office:meta>
</office:document-meta>
</file>