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103 2023AA Haarlem, 0392-2025-0113456, Het uitvoeren van onderhoudswerkzaamheden aan een monument, ontvangen op 23-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10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0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0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3456</meta:user-defined>
    <meta:user-defined meta:name="DCTERMS.abstract">Het uitvoeren van onderhoudswerkzaamheden aan een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103 2023AA Haarlem, 0392-2025-0113456, Het uitvoeren van onderhoudswerkzaamheden aan een monument, ontvangen op 23-07-2025</meta:user-defined>
    <meta:user-defined meta:name="DCTERMS.W3CDTF/DCTERMS.available">2025-07-25</meta:user-defined>
    <meta:user-defined meta:name="DCTERMS.W3CDTF/OVERHEIDop.jaargang">2025</meta:user-defined>
    <meta:user-defined meta:name="OVERHEIDop.publicationIssue">330101</meta:user-defined>
    <meta:user-defined meta:name="OVERHEIDop.GmbID/DC.identifier">gmb-2025-330101</meta:user-defined>
    <meta:user-defined meta:name="OVERHEIDop.versieInformatie"/>
  </office:meta>
</office:document-meta>
</file>