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mobiele kraan van 6 oktober t/m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5 een Vergunning obstakels op openbare weg hebben verleend voor het plaatsen van een mobiele kraan van 6 oktober t/m 21 november 2025 op de locatie Albert Joachimikade te Goes. Het besluit is geregistreerd onder nummer Z2025-00001857.</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0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57</meta:user-defined>
    <meta:user-defined meta:name="DCTERMS.abstract">Albert Joachimikade  te Goes - Besluit op aanvraag Vergunning obstakels op openbare weg voor het plaatsen van een mobiele kraan van 6 oktober t/m 21 november 2025</meta:user-defined>
    <dc:language>nl</dc:language>
    <meta:user-defined meta:name="OVERHEIDop.locatietype/OVERHEIDop.gebiedsmarkering">Punt</meta:user-defined>
    <meta:user-defined meta:name="DC.title">Albert Joachimikade  te Goes - Besluit op aanvraag Vergunning obstakels op openbare weg voor het plaatsen van een mobiele kraan van 6 oktober t/m 21 november 2025</meta:user-defined>
    <meta:user-defined meta:name="DCTERMS.W3CDTF/DCTERMS.available">2025-07-25</meta:user-defined>
    <meta:user-defined meta:name="DCTERMS.W3CDTF/OVERHEIDop.jaargang">2025</meta:user-defined>
    <meta:user-defined meta:name="OVERHEIDop.publicationIssue">330087</meta:user-defined>
    <meta:user-defined meta:name="OVERHEIDop.GmbID/DC.identifier">gmb-2025-330087</meta:user-defined>
    <meta:user-defined meta:name="OVERHEIDop.versieInformatie"/>
  </office:meta>
</office:document-meta>
</file>