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voorgevel aan Kampstraat 2A 3741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een voorgevel aan Kampstraat 2A 3741AR Baarn. Kenmerk 1337965 en datum besluit 23-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0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965</meta:user-defined>
    <meta:user-defined meta:name="DCTERMS.abstract">het wijzigen van e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een voorgevel aan Kampstraat 2A 3741AR Baarn</meta:user-defined>
    <meta:user-defined meta:name="DCTERMS.W3CDTF/DCTERMS.available">2025-07-25</meta:user-defined>
    <meta:user-defined meta:name="DCTERMS.W3CDTF/OVERHEIDop.jaargang">2025</meta:user-defined>
    <meta:user-defined meta:name="OVERHEIDop.publicationIssue">330085</meta:user-defined>
    <meta:user-defined meta:name="OVERHEIDop.GmbID/DC.identifier">gmb-2025-330085</meta:user-defined>
    <meta:user-defined meta:name="OVERHEIDop.versieInformatie"/>
  </office:meta>
</office:document-meta>
</file>