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toepassen van grond of baggerspecie op of in de landbodem aan de Buitenstad in Zaltbommel. Zaaknummer: ODR251080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7-2025 een melding Besluit activiteiten leefomgeving (Bal) voor het toepassen van grond of baggerspecie op of in de landbodem aan de Buitensta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00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803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is geaccepteerd voor het toepassen van grond of baggerspecie op of in de landbodem aan de Buitenstad in Zaltbommel. Zaaknummer: ODR2510803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079</meta:user-defined>
    <meta:user-defined meta:name="OVERHEIDop.GmbID/DC.identifier">gmb-2025-330079</meta:user-defined>
    <meta:user-defined meta:name="OVERHEIDop.versieInformatie"/>
  </office:meta>
</office:document-meta>
</file>