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ingendaal 31, 3253L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besloten om de beslistermijn voor de aanvraag met zaaknummer Z2025-00645 voor een omgevingsvergunning betreffende het verbouwen van een recreatiewoning op locatie Klingendaal 31, 3253L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0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45</meta:user-defined>
    <dc:language>nl</dc:language>
    <meta:user-defined meta:name="OVERHEIDop.locatietype/OVERHEIDop.gebiedsmarkering">Vlak</meta:user-defined>
    <meta:user-defined meta:name="DC.title">Kennisgeving verlenging beslistermijn omgevingsvergunning Klingendaal 31, 3253LE Ouddorp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073</meta:user-defined>
    <meta:user-defined meta:name="OVERHEIDop.GmbID/DC.identifier">gmb-2025-330073</meta:user-defined>
    <meta:user-defined meta:name="OVERHEIDop.versieInformatie"/>
  </office:meta>
</office:document-meta>
</file>