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 en uitbreiden van de garage, plaatsen van zonnepanelen en schutting , Magelerweg 68 7683V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911</text:p>
            <text:p text:style-name="common-al">
            <text:span text:style-name="nadrukvet">Uiterlijke besluitdatum:</text:span> 12-09-2025</text:p>
            <text:p text:style-name="common-al">
            <text:span text:style-name="nadrukvet">Locatie:</text:span> Magelerweg 68 7683VR Den Ham, </text:p>
            <text:p text:style-name="common-al">
            <text:span text:style-name="nadrukvet">Projectomschrijving:</text:span> verbouwen en uitbreiden van de garage, plaatsen van zonnepanelen en schutt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006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6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6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911</meta:user-defined>
    <meta:user-defined meta:name="DCTERMS.abstract">verbouwen en uitbreiden van de garage en plaatsen van zonnepanel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verbouwen en uitbreiden van de garage, plaatsen van zonnepanelen en schutting , Magelerweg 68 7683V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0066</meta:user-defined>
    <meta:user-defined meta:name="OVERHEIDop.GmbID/DC.identifier">gmb-2025-330066</meta:user-defined>
    <meta:user-defined meta:name="OVERHEIDop.versieInformatie"/>
  </office:meta>
</office:document-meta>
</file>