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bijgebouw met paardenstallen aan Bosrand 2a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rand 2a 5737SG Lieshout</text:p>
            <text:p text:style-name="common-al">Activiteit: Het (ver)bouwen van een bouwwerk, het gebruiken van gronden of bouwwerken in strijd met een bestemmingsplan</text:p>
            <text:p text:style-name="common-al">Voor: Het bouwen van een bijgebouw met paardenstallen </text:p>
            <text:p text:style-name="common-al">Datum aanvraag: 29-12-2023</text:p>
            <text:p text:style-name="common-al">DSO verzoeknummer: 8318149</text:p>
            <text:p text:style-name="common-al">Besluitdatum: 08-07-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text:span text:style-name="nadrukondlijn">http://loket.rechtspraak.nl/bestuursrecht</text:span></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35097-2024 gekoppeld. Voor vragen of opmerkingen kunt u contact opnemen met de gemeente Laarbeek, team Toezicht en Handhaving, gemeente@laarbeek.nl. Indien u gebruik maakt van e-mail, dan verzoeken wij u het zaaknummer in de onderwerpregel te plaat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00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097-2024</meta:user-defined>
    <dc:language>nl</dc:language>
    <meta:user-defined meta:name="OVERHEIDop.locatietype/OVERHEIDop.gebiedsmarkering">Adres</meta:user-defined>
    <meta:user-defined meta:name="DC.title">Rectificatie: Toestemming voor het bouwen van een bijgebouw met paardenstallen aan Bosrand 2a te Lieshout</meta:user-defined>
    <meta:user-defined meta:name="DCTERMS.W3CDTF/DCTERMS.available">2025-07-25</meta:user-defined>
    <meta:user-defined meta:name="DCTERMS.W3CDTF/OVERHEIDop.jaargang">2025</meta:user-defined>
    <meta:user-defined meta:name="OVERHEIDop.publicationIssue">330065</meta:user-defined>
    <meta:user-defined meta:name="OVERHEIDop.GmbID/DC.identifier">gmb-2025-330065</meta:user-defined>
    <meta:user-defined meta:name="OVERHEIDop.versieInformatie"/>
  </office:meta>
</office:document-meta>
</file>