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419N - Laan van Meerdervoort ter hoogte van huisnummer 4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leggen van laagspanningskabels ter hoogte van de Laan van Meerdervoort 419 in Den Haag. De aanvraag is ingediend voor de periode van 22 september 2025 tot en met 22 december 2025.</text:p>
            <text:p text:style-name="common-al"/>
            <text:p text:style-name="common-al">Ons kenmerk: 014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419N - Laan van Meerdervoort ter hoogte van huisnummer 419</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0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57IBA25/9038094</meta:user-defined>
    <meta:user-defined meta:name="DCTERMS.abstract">Het verwijderen en nieuw leggen van laagspanningskabels ter hoogte van de Laan van Meerdervoort 419 in Den Haag. De aanvraag is ingediend voor de periode van 22 september 2025 tot en met 2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419N - Laan van Meerdervoort ter hoogte van huisnummer 419 te Den Haag</meta:user-defined>
    <meta:user-defined meta:name="DCTERMS.W3CDTF/DCTERMS.available">2025-07-25</meta:user-defined>
    <meta:user-defined meta:name="OVERHEIDop.externeBijlage">Bijlage_57356241_voor_bekendmaking|exb-2025-27836</meta:user-defined>
    <meta:user-defined meta:name="DCTERMS.W3CDTF/OVERHEIDop.jaargang">2025</meta:user-defined>
    <meta:user-defined meta:name="OVERHEIDop.publicationIssue">330064</meta:user-defined>
    <meta:user-defined meta:name="OVERHEIDop.GmbID/DC.identifier">gmb-2025-330064</meta:user-defined>
    <meta:user-defined meta:name="OVERHEIDop.versieInformatie"/>
  </office:meta>
</office:document-meta>
</file>