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rkplein 1, 1981 BH Velsen-Zuid, Jaarmarkt Oud Velsen op 27 septem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rkplein 1, 1981 BH Velsen-Zuid, Jaarmarkt Oud Velsen op 27 september 2025 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Velsen-Zuid</text:span>
          </text:p>
            <text:p text:style-name="common-al"/>
            <text:p text:style-name="last-al">Kerkplein 1, 1981 BH Velsen-Zuid, Jaarmarkt Oud Velsen op 27 september 2025  (12-07-2025) 045319858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006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6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6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8589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rkplein 1, 1981 BH Velsen-Zuid, Jaarmarkt Oud Velsen op 27 september 2025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62</meta:user-defined>
    <meta:user-defined meta:name="OVERHEIDop.GmbID/DC.identifier">gmb-2025-330062</meta:user-defined>
    <meta:user-defined meta:name="OVERHEIDop.versieInformatie"/>
  </office:meta>
</office:document-meta>
</file>