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units t.b.v. kleedruimte, kantoorruimte, kantine en instructieruimte op het adres Middelkampseweg 13 in Gameren. Zaaknummer: ODR25079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4-7-2025. De aanvraag omgevingsvergunning heeft betrekking op het plaatsen van units t.b.v. kleedruimte, kantoorruimte, kantine en instructieruimte op het adres Middelkampseweg 13 in Gameren.</text:p>
            <text:p text:style-name="common-al">Het betreft een kennisgeving van een besluit tot verlengen van de beslistermijn tot 25-8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006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916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units t.b.v. kleedruimte, kantoorruimte, kantine en instructieruimte op het adres Middelkampseweg 13 in Gameren. Zaaknummer: ODR2507916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060</meta:user-defined>
    <meta:user-defined meta:name="OVERHEIDop.GmbID/DC.identifier">gmb-2025-330060</meta:user-defined>
    <meta:user-defined meta:name="OVERHEIDop.versieInformatie"/>
  </office:meta>
</office:document-meta>
</file>