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Louise de Colignylaan 70, 2082 BP Santpoort-Zuid, vergroten dakkapel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Louise de Colignylaan 70, 2082 BP Santpoort-Zuid, vergroten dakkapel (zij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Louise de Colignylaan 70, 2082 BP Santpoort-Zuid, vergroten dakkapel (zijkant) 045318099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0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0993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Louise de Colignylaan 70, 2082 BP Santpoort-Zuid, vergroten dakkapel (zijkant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06</meta:user-defined>
    <meta:user-defined meta:name="OVERHEIDop.GmbID/DC.identifier">gmb-2025-33006</meta:user-defined>
    <meta:user-defined meta:name="OVERHEIDop.versieInformatie"/>
  </office:meta>
</office:document-meta>
</file>