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glichtvoorziening aan de voorzijde van de woning aan Zesbunder 32 482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0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35</meta:user-defined>
    <meta:user-defined meta:name="DCTERMS.abstract">het plaatsen van een daglichtvoorziening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glichtvoorziening aan de voorzijde van de woning aan Zesbunder 32 4823BE Breda</meta:user-defined>
    <meta:user-defined meta:name="DCTERMS.W3CDTF/DCTERMS.available">2025-07-25</meta:user-defined>
    <meta:user-defined meta:name="DCTERMS.W3CDTF/OVERHEIDop.jaargang">2025</meta:user-defined>
    <meta:user-defined meta:name="OVERHEIDop.publicationIssue">330058</meta:user-defined>
    <meta:user-defined meta:name="OVERHEIDop.GmbID/DC.identifier">gmb-2025-330058</meta:user-defined>
    <meta:user-defined meta:name="OVERHEIDop.versieInformatie"/>
  </office:meta>
</office:document-meta>
</file>