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19 2025DA Haarlem, 0392-2025-0113442, Het vervangen van de dakkapel ivm houtrot, ontvangen op 2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0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3442</meta:user-defined>
    <meta:user-defined meta:name="DCTERMS.abstract">Het vervangen van de dakkapel ivm houtro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19 2025DA Haarlem, 0392-2025-0113442, Het vervangen van de dakkapel ivm houtrot, ontvangen op 23-07-2025</meta:user-defined>
    <meta:user-defined meta:name="DCTERMS.W3CDTF/DCTERMS.available">2025-07-25</meta:user-defined>
    <meta:user-defined meta:name="DCTERMS.W3CDTF/OVERHEIDop.jaargang">2025</meta:user-defined>
    <meta:user-defined meta:name="OVERHEIDop.publicationIssue">330057</meta:user-defined>
    <meta:user-defined meta:name="OVERHEIDop.GmbID/DC.identifier">gmb-2025-330057</meta:user-defined>
    <meta:user-defined meta:name="OVERHEIDop.versieInformatie"/>
  </office:meta>
</office:document-meta>
</file>