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katebaan - grasveld Groene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buurtcamping Brienenshof van 16-08-2025 t/m 17-08-2025. Het besluit is verleend:</text:p>
            <text:p text:style-name="common-al">
            <text:span text:style-name="nadrukvet">Locatie: </text:span>Skatebaan - grasveld Groenestraat te Elst</text:p>
            <text:p text:style-name="common-al">
            <text:span text:style-name="nadrukvet">Zaaknummer: </text:span>Z2025-01304</text:p>
            <text:p text:style-name="common-al">
            <text:span text:style-name="nadrukvet">Datum besluit:</text:span> 23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0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04</meta:user-defined>
    <meta:user-defined meta:name="DCTERMS.abstract">Betreft: het organiseren van buurtcamping Brienenshof van 16-08-2025 t/m 17-08-2025 op locatie - grasveld Groenestraat te Elst, vergunning verleend op 23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Skatebaan - grasveld Groenestraat te El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56</meta:user-defined>
    <meta:user-defined meta:name="OVERHEIDop.GmbID/DC.identifier">gmb-2025-330056</meta:user-defined>
    <meta:user-defined meta:name="OVERHEIDop.versieInformatie"/>
  </office:meta>
</office:document-meta>
</file>