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, Staals Oktoberfest 2025, van 9 t/m 1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, Staals Oktoberfest 2025, van 9 t/m 11 okto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Plein 1945, Staals Oktoberfest 2025, van 9 t/m 11 oktober 2025 (18-07-2025) 04531990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00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90441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Plein 1945, Staals Oktoberfest 2025, van 9 t/m 11 oktober 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55</meta:user-defined>
    <meta:user-defined meta:name="OVERHEIDop.GmbID/DC.identifier">gmb-2025-330055</meta:user-defined>
    <meta:user-defined meta:name="OVERHEIDop.versieInformatie"/>
  </office:meta>
</office:document-meta>
</file>