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muurschildering, Wijde Begijnehof 29, 3512AV Utrecht, GU-Z2025-002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de Begijnehof 29, 3512AV Utrecht</text:p>
            <text:p text:style-name="common-al">GU-Z2025-0022412</text:p>
            <text:p text:style-name="common-al">Toelichting: het aanbrengen van een muurschild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0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412</meta:user-defined>
    <meta:user-defined meta:name="DCTERMS.abstract">Toelichting: het aanbreng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een muurschildering, Wijde Begijnehof 29, 3512AV Utrecht, GU-Z2025-0022412</meta:user-defined>
    <meta:user-defined meta:name="OVERHEIDop.datumEindeReactietermijn">2025-09-03</meta:user-defined>
    <meta:user-defined meta:name="OVERHEIDop.terinzageleggingBG">https://jeleefomgeving.nl/inzien/002220647/39f70568-c9de-4585-8d8e-b96691e7b76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50</meta:user-defined>
    <meta:user-defined meta:name="OVERHEIDop.GmbID/DC.identifier">gmb-2025-330050</meta:user-defined>
    <meta:user-defined meta:name="OVERHEIDop.versieInformatie"/>
  </office:meta>
</office:document-meta>
</file>