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800068, Dakota 1, 2631 M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</text:p>
            <text:p text:style-name="common-al">DSO-Verzoeknummer: 2025051800068</text:p>
            <text:p text:style-name="common-al">Locatie: Dakota 1, 2631 MD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3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80006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00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067</meta:user-defined>
    <meta:user-defined meta:name="DCTERMS.abstract">Bouw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1800068, Dakota 1, 2631 MD Noot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49</meta:user-defined>
    <meta:user-defined meta:name="OVERHEIDop.GmbID/DC.identifier">gmb-2025-330049</meta:user-defined>
    <meta:user-defined meta:name="OVERHEIDop.versieInformatie"/>
  </office:meta>
</office:document-meta>
</file>