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99 1071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kantoorruimte naar woonruimte ter hoogte van de eerste- en tweede verdieping voor het realiseren van een zelfstandige woning en het maken van een dakterras</text:p>
            <text:p text:style-name="common-al">Zaakadres: De Lairessestraat 99 1071NX Amsterdam</text:p>
            <text:p text:style-name="common-al">Datum ontvangst: 21-05-2025</text:p>
            <text:p text:style-name="common-al">Zaaknummer: Z2025-021939</text:p>
            <text:p text:style-name="common-al">DSO-nummer: 20250521007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04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39</meta:user-defined>
    <meta:user-defined meta:name="DCTERMS.abstract">het wijzigen van kantoorruimte naar woonruimte ter hoogte van de eerste- en tweede verdieping voor het realiseren van een zelfstandige woning en het 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iressestraat 99 1071NX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46</meta:user-defined>
    <meta:user-defined meta:name="OVERHEIDop.GmbID/DC.identifier">gmb-2025-330046</meta:user-defined>
    <meta:user-defined meta:name="OVERHEIDop.versieInformatie"/>
  </office:meta>
</office:document-meta>
</file>