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 Jeu de Boules Stadstoernooi Hengelo - locatie Langestraat, Burgemeester Jansenplein, Willemstraat, Pastoriestraat en Marktstraa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5 een besluit genomen op de aanvraag met zaaknummer Z2025-00001311 voor een evenement - Jeu de Boules Stadstoernooi Hengelo - op locatie Langestraat, Burgemeester Jansenplein, Willemstraat, Pastoriestraat en Marktstraat in Hengelo op <text:span text:style-name="nadrukvet">5 t/m 7 september 2025</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004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4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4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311</meta:user-defined>
    <dc:language>nl</dc:language>
    <meta:user-defined meta:name="OVERHEIDop.locatietype/OVERHEIDop.gebiedsmarkering">Punt</meta:user-defined>
    <meta:user-defined meta:name="DC.title">Kennisgeving besluit op aanvraag Evenementenvergunning voor - Jeu de Boules Stadstoernooi Hengelo - locatie Langestraat, Burgemeester Jansenplein, Willemstraat, Pastoriestraat en Marktstraat in Hengelo.</meta:user-defined>
    <meta:user-defined meta:name="DCTERMS.W3CDTF/DCTERMS.available">2025-07-25</meta:user-defined>
    <meta:user-defined meta:name="DCTERMS.W3CDTF/OVERHEIDop.jaargang">2025</meta:user-defined>
    <meta:user-defined meta:name="OVERHEIDop.publicationIssue">330045</meta:user-defined>
    <meta:user-defined meta:name="OVERHEIDop.GmbID/DC.identifier">gmb-2025-330045</meta:user-defined>
    <meta:user-defined meta:name="OVERHEIDop.versieInformatie"/>
  </office:meta>
</office:document-meta>
</file>