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ildebrandstraat - Hildebrandstraat ter hoogte van huisnummer 5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aanleggen van een laagspanningskabel middels open ontgraving ter hoogte van de Hildebrandstraat 54 in Den Haag. de aanvraag is ingediend voor de periode van 1 augustus 2025 tot en met 28 november 2025.</text:p>
            <text:p text:style-name="common-al"/>
            <text:p text:style-name="common-al">Ons kenmerk: 011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Hildebrandstraat - Hildebrandstraat ter hoogte van huisnummer 54</text:p>
            <text:p text:style-name="tussenkopcur">
            <text:span text:style-name="nadrukvet">Datum bekendmaking besluit:</text:span>
          </text:p>
            <text:p text:style-name="common-al">2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0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97IBA25/9038093</meta:user-defined>
    <meta:user-defined meta:name="DCTERMS.abstract">Het nieuw aanleggen van een laagspanningskabel middels open ontgraving ter hoogte van de Hildebrandstraat 54 in Den Haag. de aanvraag is ingediend voor de periode van 1 augustus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ildebrandstraat - Hildebrandstraat ter hoogte van huisnummer 54 te Den Haag</meta:user-defined>
    <meta:user-defined meta:name="DCTERMS.W3CDTF/DCTERMS.available">2025-07-25</meta:user-defined>
    <meta:user-defined meta:name="OVERHEIDop.externeBijlage">Bijlage_57356184_voor_bekendmaking|exb-2025-27830</meta:user-defined>
    <meta:user-defined meta:name="DCTERMS.W3CDTF/OVERHEIDop.jaargang">2025</meta:user-defined>
    <meta:user-defined meta:name="OVERHEIDop.publicationIssue">330041</meta:user-defined>
    <meta:user-defined meta:name="OVERHEIDop.GmbID/DC.identifier">gmb-2025-330041</meta:user-defined>
    <meta:user-defined meta:name="OVERHEIDop.versieInformatie"/>
  </office:meta>
</office:document-meta>
</file>